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3pt" style:font-name-asian="Tahoma1" style:font-size-asian="13pt" style:font-name-complex="Tahoma1" style:font-size-complex="13pt"/>
    </style:style>
    <style:style style:name="P2" style:family="paragraph" style:parent-style-name="Standard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3" style:family="paragraph" style:parent-style-name="Standard">
      <style:text-properties style:font-name="Tahoma" style:font-name-asian="Tahoma1" style:font-name-complex="Tahom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top="0.1665in" fo:margin-bottom="0in" loext:contextual-spacing="false" fo:line-height="100%"/>
    </style:style>
    <style:style style:name="P6" style:family="paragraph" style:parent-style-name="Standard">
      <style:paragraph-properties fo:margin-top="0.1665in" fo:margin-bottom="0in" loext:contextual-spacing="false" fo:line-height="100%"/>
      <style:text-properties style:font-name="Tahoma" fo:font-size="10pt" style:font-name-asian="Tahoma1" style:font-size-asian="10pt" style:font-name-complex="Tahoma1" style:font-size-complex="10pt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T2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3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4" style:family="text">
      <style:text-properties style:font-name="Tahoma" fo:font-size="10pt" style:font-name-asian="Tahoma1" style:font-size-asian="10pt" style:font-name-complex="Tahoma1" style:font-size-complex="10pt"/>
    </style:style>
    <style:style style:name="T5" style:family="text">
      <style:text-properties style:font-name="Tahoma" style:font-name-asian="Tahoma1" style:font-name-complex="Tahoma1"/>
    </style:style>
    <style:style style:name="T6" style:family="text">
      <style:text-properties style:font-name="Tahoma" style:text-underline-style="none" style:font-name-asian="Tahoma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B <text:line-break/></text:span><text:span text:style-name="T2">Scheda descrittiva delle attività</text:span></text:p>
      <text:p text:style-name="P1"/>
      <text:p text:style-name="P1"/>
      <text:p text:style-name="P4"><text:span text:style-name="T3">Associazione proponente</text:span></text:p>
      <text:p text:style-name="P5"><text:span text:style-name="T4">__________________________________________________________________________________</text:span></text:p>
      <text:p text:style-name="P6"/>
      <text:p text:style-name="P4"><text:span text:style-name="T3">Associazioni partner</text:span></text:p>
      <text:p text:style-name="P5"><text:span text:style-name="T4">__________________________________________________________________________________</text:span></text:p>
      <text:p text:style-name="P5"><text:span text:style-name="T4">__________________________________________________________________________________</text:span></text:p>
      <text:p text:style-name="P5"><text:span text:style-name="T4">__________________________________________________________________________________</text:span></text:p>
      <text:p text:style-name="P2"/>
      <text:p text:style-name="Standard"><text:span text:style-name="T3">Attività oggetto della domanda:</text:span></text:p>
      <text:p text:style-name="P2"/>
      <text:list xml:id="list1029560828" text:style-name="WWNum1">
        <text:list-item>
          <text:p text:style-name="P7"><text:span text:style-name="T5">A - Organizzazione e realizzazione in qualità di soggetto gestore della rassegna di musica classica e contemporanea “Notti di Note” a Sacerno nelle date 13-20-27 giugno. L’organizzazione prevede la copertura di tutte le spese, a eccezione della SIAE che sarà a carico del Comune;</text:span></text:p>
        </text:list-item>
      </text:list>
      <text:p text:style-name="P3"/>
      <text:list xml:id="list3307852502" text:style-name="WWNum2">
        <text:list-item>
          <text:p text:style-name="P8"><text:span text:style-name="T5">B - Supporto alla logistica delle attività organizzate nelle frazioni di Lippo e Longara: 4 serate di cinema a Longara nelle date 5-12-19 giugno e 3 luglio, 2 serate di musica e ballo a Lippo nelle date 17 e 24 giugno.</text:span></text:p>
        </text:list-item>
      </text:list>
      <text:p text:style-name="P5"><text:span text:style-name="T3">Per <text:s/>Notti di Note, descrivere sinteticamente le attività che si intende svolgere:</text:span></text:p>
      <text:p text:style-name="P5"><text:span text:style-name="T4">__________________________________________________________________________________</text:span></text:p>
      <text:p text:style-name="P5"><text:span text:style-name="T4">__________________________________________________________________________________</text:span></text:p>
      <text:p text:style-name="P5"><text:span text:style-name="T4">__________________________________________________________________________________</text:span></text:p>
      <text:p text:style-name="P5"><text:span text:style-name="T4">__________________________________________________________________________________</text:span></text:p>
      <text:p text:style-name="P5"><text:span text:style-name="T4"><text:line-break/></text:span><text:span text:style-name="T3">Per il supporto alla logistica, indicare la propria disponibilità nelle giornate indicate (orari serali, tra le 18 e le 23.45), livello di flessibilità in caso di variazioni di programma, esperienza pregressa.<text:line-break/><text:line-break/></text:span><text:span text:style-name="T4">______________________________________________________________________________</text:span></text:p>
      <text:p text:style-name="P5"><text:span text:style-name="T4">________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54" meta:character-count="1728" meta:non-whitespace-character-count="1589"/>
    <meta:generator>LibreOfficeDev/6.0.5.2$Linux_X86_64 LibreOffice_project/</meta:generator>
  </office:meta>
</office:document-meta>
</file>