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ourier" svg:font-family="Courier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8.6cm" fo:margin-left="-0.002cm" fo:margin-top="0cm" fo:margin-bottom="0cm" table:align="left" style:writing-mode="lr-tb"/>
    </style:style>
    <style:style style:name="Tabella1.A" style:family="table-column">
      <style:table-column-properties style:column-width="12.197cm"/>
    </style:style>
    <style:style style:name="Tabella1.B" style:family="table-column">
      <style:table-column-properties style:column-width="6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" style:family="table-cell">
      <style:table-cell-properties fo:padding-left="0.095cm" fo:padding-right="0.097cm" fo:padding-top="0.097cm" fo:padding-bottom="0.097cm" fo:border="0.25pt solid #000001"/>
    </style:style>
    <style:style style:name="Tabella2" style:family="table">
      <style:table-properties style:width="18.6cm" fo:margin-left="-0.002cm" fo:margin-top="0cm" fo:margin-bottom="0cm" table:align="left" style:writing-mode="lr-tb"/>
    </style:style>
    <style:style style:name="Tabella2.A" style:family="table-column">
      <style:table-column-properties style:column-width="12.197cm"/>
    </style:style>
    <style:style style:name="Tabella2.B" style:family="table-column">
      <style:table-column-properties style:column-width="6.40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2.B1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Heading_20_1" style:master-page-name="Standard">
      <style:paragraph-properties fo:margin-top="0.847cm" fo:margin-bottom="0cm" style:contextual-spacing="false" style:page-number="auto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9pt" style:font-size-asian="9pt" style:font-size-complex="9pt"/>
    </style:style>
    <style:style style:name="P4" style:family="paragraph" style:parent-style-name="Standard">
      <style:text-properties style:font-name="Tahoma1" fo:font-size="12pt" style:font-size-asian="12pt" style:font-size-complex="12pt"/>
    </style:style>
    <style:style style:name="P5" style:family="paragraph" style:parent-style-name="Horizontal_20_Line">
      <style:text-properties style:font-name="Tahoma1" fo:font-size="12pt" style:font-size-asian="12pt" style:font-size-complex="12pt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1" fo:font-size="12pt" officeooo:paragraph-rsid="0019496c" style:font-size-asian="12pt" style:font-size-complex="12pt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a" loext:opacity="100%" style:font-name="Tahoma1" fo:font-size="12pt" fo:language="en" fo:country="US" officeooo:paragraph-rsid="0019496c" style:letter-kerning="false" fo:background-color="transparent" style:font-name-asian="ＭＳ 明朝" style:font-size-asian="12pt" style:language-asian="en" style:country-asian="US" style:font-name-complex="Tahoma2" style:font-size-complex="12pt" style:language-complex="ar" style:country-complex="SA"/>
    </style:style>
    <style:style style:name="P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a" loext:opacity="100%" style:font-name="Tahoma1" fo:font-size="12pt" fo:language="en" fo:country="US" style:letter-kerning="false" fo:background-color="transparent" style:font-name-asian="ＭＳ 明朝" style:font-size-asian="12pt" style:language-asian="en" style:country-asian="US" style:font-name-complex="Tahoma2" style:font-size-complex="12pt" style:language-complex="ar" style:country-complex="SA"/>
    </style:style>
    <style:style style:name="P9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a" loext:opacity="100%" style:font-name="Tahoma1" fo:font-size="12pt" fo:language="en" fo:country="US" officeooo:rsid="0019496c" officeooo:paragraph-rsid="0019496c" style:letter-kerning="false" fo:background-color="transparent" style:font-name-asian="ＭＳ 明朝" style:font-size-asian="12pt" style:language-asian="en" style:country-asian="US" style:font-name-complex="Tahoma2" style:font-size-complex="12pt" style:language-complex="ar" style:country-complex="SA"/>
    </style:style>
    <style:style style:name="P10" style:family="paragraph" style:parent-style-name="Standard">
      <style:text-properties fo:color="#00000a" loext:opacity="100%" style:font-name="Tahoma1" fo:font-size="12pt" fo:language="en" fo:country="US" officeooo:paragraph-rsid="0019496c" style:letter-kerning="false" fo:background-color="transparent" style:font-name-asian="ＭＳ 明朝" style:font-size-asian="12pt" style:language-asian="en" style:country-asian="US" style:font-name-complex="Tahoma2" style:font-size-complex="12pt" style:language-complex="ar" style:country-complex="SA"/>
    </style:style>
    <style:style style:name="P11" style:family="paragraph" style:parent-style-name="Standard">
      <style:text-properties officeooo:paragraph-rsid="0019496c"/>
    </style:style>
    <style:style style:name="P1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loext:opacity="100%" style:text-line-through-style="none" style:text-line-through-type="none" style:font-name="Tahoma1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14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style:font-name="Tahoma1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ahoma1" fo:font-size="12pt" fo:font-style="normal" style:text-underline-style="none" style:text-blinking="false" style:font-size-asian="12pt" style:font-style-asian="normal" style:font-size-complex="12pt"/>
    </style:style>
    <style:style style:name="P16" style:family="paragraph" style:parent-style-name="Standard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ahoma1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17" style:family="paragraph" style:parent-style-name="Text_20_body" style:list-style-name="WWNum1">
      <style:paragraph-properties fo:margin-left="1.247cm" fo:margin-right="0cm" fo:margin-top="0cm" fo:margin-bottom="0cm" style:contextual-spacing="false" fo:line-height="138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18" style:family="paragraph" style:parent-style-name="Text_20_body" style:list-style-name="L1">
      <style:paragraph-properties fo:margin-top="0cm" fo:margin-bottom="0cm" style:contextual-spacing="false" fo:line-height="138%" fo:text-align="start" style:justify-single-word="false" style:writing-mode="lr-tb">
        <style:tab-stops>
          <style:tab-stop style:position="0cm"/>
        </style:tab-stops>
      </style:paragraph-properties>
      <style:text-properties officeooo:paragraph-rsid="001bff8a"/>
    </style:style>
    <style:style style:name="P19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1" fo:font-size="12pt" style:font-size-asian="12pt" style:font-size-complex="12pt"/>
    </style:style>
    <style:style style:name="P20" style:family="paragraph" style:parent-style-name="Text_20_body">
      <style:text-properties style:font-name="Tahoma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style:font-name="Tahoma1" fo:font-size="12pt" style:font-size-asian="12pt" style:font-size-complex="12pt"/>
    </style:style>
    <style:style style:name="P22" style:family="paragraph" style:parent-style-name="Text_20_body">
      <style:paragraph-properties fo:margin-top="0cm" fo:margin-bottom="0.212cm" style:contextual-spacing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212cm" style:contextual-spacing="false"/>
      <style:text-properties style:font-name="Tahoma1" fo:font-size="12pt" style:font-size-asian="12pt" style:font-size-complex="12pt"/>
    </style:style>
    <style:style style:name="P25" style:family="paragraph" style:parent-style-name="Table_20_Contents">
      <style:paragraph-properties fo:margin-top="0cm" fo:margin-bottom="0.353cm" style:contextual-spacing="false"/>
      <style:text-properties style:font-name="Tahoma1" fo:font-size="12pt" style:font-size-asian="12pt" style:font-size-complex="12pt"/>
    </style:style>
    <style:style style:name="P26" style:family="paragraph" style:parent-style-name="Text_20_body">
      <style:text-properties style:font-name="Tahoma1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ahoma1" fo:font-size="12pt" fo:font-style="normal" style:text-underline-style="none" fo:font-weight="bold" style:text-blinking="false" style:font-size-asian="12pt" style:font-style-asian="normal" style:font-weight-asian="bold" style:font-size-complex="12pt" style:font-weight-complex="bold"/>
    </style:style>
    <style:style style:name="P28" style:family="paragraph" style:parent-style-name="Text_20_body">
      <style:text-properties officeooo:paragraph-rsid="001bff8a"/>
    </style:style>
    <style:style style:name="P29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1" fo:font-size="12pt" officeooo:paragraph-rsid="001bff8a" style:font-size-asian="12pt" style:font-size-complex="12pt"/>
    </style:style>
    <style:style style:name="T1" style:family="text">
      <style:text-properties fo:color="#000000" loext:opacity="100%" style:font-name="Tahoma" fo:font-size="13pt" fo:font-weight="bold" style:font-name-asian="Tahoma2" style:font-size-asian="13pt" style:font-weight-asian="bold" style:font-name-complex="Tahoma2" style:font-size-complex="13pt"/>
    </style:style>
    <style:style style:name="T2" style:family="text">
      <style:text-properties fo:color="#000000" loext:opacity="100%" style:font-name="Tahoma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ahoma1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ahoma1" fo:font-size="12pt" style:text-underline-style="none" fo:font-weight="bold" officeooo:rsid="001d17f0" style:text-blinking="fals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ahoma1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style-asian="normal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ahoma1" fo:font-size="12pt" fo:font-style="normal" style:text-underline-style="none" fo:font-weight="normal" officeooo:rsid="001bff8a" style:text-blinking="false" style:font-size-asian="12pt" style:font-style-asian="normal" style:font-weight-asian="normal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officeooo:rsid="001b37eb"/>
    </style:style>
    <style:style style:name="T14" style:family="text">
      <style:text-properties fo:font-variant="normal" fo:text-transform="none" fo:color="#000000" loext:opacity="100%" style:font-name="Tahoma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ahoma1" fo:font-size="12pt" style:text-underline-style="none" fo:font-weight="normal" style:text-blinking="false" style:font-size-asian="12pt" style:font-weight-asian="normal" style:font-size-complex="12pt"/>
    </style:style>
    <style:style style:name="T16" style:family="text">
      <style:text-properties style:font-name="Tahoma1"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LLEGATO B </text:span><text:span text:style-name="T2"><text:s/></text:span></text:h>
      <text:p text:style-name="P2">Scheda del progetto</text:p>
      <text:p text:style-name="P3"/>
      <text:p text:style-name="P4"><text:span text:style-name="T3">1. DATI GENERALI</text:span><text:line-break/><text:line-break/>Titolo del progetto:</text:p>
      <text:p text:style-name="P5"/>
      <text:p text:style-name="P4"><text:line-break/>Ambito per cui si concorre (barrare o sottolineare UNA sola opzione):<text:line-break/>☐ Settimana Calderarese<text:line-break/>☐ Iniziative all’aperto maggio–ottobre<text:line-break/>☐ Altre iniziative annuali<text:line-break/><text:line-break/>Associazione proponente:</text:p>
      <text:p text:style-name="P5"/>
      <text:p text:style-name="P4"><text:line-break/>Legale rappresentante:</text:p>
      <text:p text:style-name="P5"/>
      <text:p text:style-name="P4"><text:line-break/>Referente operativo (se diverso):</text:p>
      <text:p text:style-name="P5"/>
      <text:p text:style-name="P4"><text:line-break/>Telefono:</text:p>
      <text:p text:style-name="P5"/>
      <text:p text:style-name="P4"><text:line-break/>Email:</text:p>
      <text:p text:style-name="P5"><text:line-break/></text:p>
      <text:p text:style-name="P4"/>
      <text:p text:style-name="P4"><text:soft-page-break/><text:line-break/><text:line-break/><text:span text:style-name="T3">2. DESCRIZIONE DEL PROGETTO</text:span></text:p>
      <text:p text:style-name="P6">Descrivere contenuti, obiettivi culturali/sociali, risultati attesi e coerenza con le finalità del bando.<text:line-break/>Si ricorda che il progetto può ottenere fino a un massimo di 40 punti per qualità della proposta, così suddivisi:<text:line-break/>- valore artistico, sociale e culturale: max punti 20<text:line-break/>- chiarezza progettuale e dettaglio della descrizione: max punti 10<text:line-break/>- elementi di innovazione del progetto: max punti 10<text:line-break/>Includere il programma dettagliato delle attività con date, luoghi, orari.<text:line-break/><text:line-break/></text:p>
      <text:p text:style-name="P7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/>
      <text:p text:style-name="Text_20_body"/>
      <text:p text:style-name="P10"><text:span text:style-name="T4"/></text:p>
      <text:p text:style-name="P11"><text:soft-page-break/><text:span text:style-name="T4"/></text:p>
      <text:p text:style-name="Standard"><text:span text:style-name="T4">3. </text:span><text:span text:style-name="T5">COINVOLGIMENTO DELLA COM</text:span><text:span text:style-name="T6">U</text:span><text:span text:style-name="T5">NITÀ LOCALE</text:span></text:p>
      <text:p text:style-name="P12">Si ricorda che per il coinvolgimento della comunità locale possono essere attribuiti fino a 20 punti, così suddivisi:<text:line-break/>- ampiezza e varietà del pubblico previsto: max punti 10<text:line-break/>- collaborazione con altre realtà associative e/o con enti del territorio: max punti 10<text:line-break/><text:line-break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Text_20_body"/>
      <text:p text:style-name="P14"><text:span text:style-name="T8">4</text:span><text:span text:style-name="T9">. </text:span><text:span text:style-name="T8">VALORIZZAZIONE DEL TERRITORIO</text:span></text:p>
      <text:p text:style-name="P15"/>
      <text:p text:style-name="P16">Si ricorda che per la valorizzazione del territorio possono essere attribuiti fino a 20 punti, così suddivisi:</text:p>
      <text:list text:style-name="WWNum1">
        <text:list-item>
          <text:p text:style-name="P17">realizzazione di attività nelle frazioni: max punti 10</text:p>
        </text:list-item>
        <text:list-item>
          <text:p text:style-name="P17">valorizzazione di luoghi significativi o di aree periferiche al fine di favorire una distribuzione più equilibrata delle attività sul territorio comunale: max punti 10 (a titolo di esempio: Golena San Vitale, Skatepark, Cippo di Sacerno, aree prossime al complesso residenziale di via Garibaldi 2, parco di Tavernelle, parco di Castel Campeggi)</text:p>
        </text:list-item>
      </text:list>
      <text:list text:style-name="L1">
        <text:list-header>
          <text:p text:style-name="P18"><text:span text:style-name="T10"/></text:p>
        </text:list-header>
      </text:list>
      <text:p text:style-name="P19"/>
      <text:p text:style-name="P19"/>
      <text:p text:style-name="P19"/>
      <text:p text:style-name="P19"/>
      <text:p text:style-name="P19"/>
      <text:p text:style-name="Text_20_body"/>
      <text:p text:style-name="Text_20_body"><text:soft-page-break/></text:p>
      <text:p text:style-name="P20">5. SOSTENIBILITÀ ECONOMICA</text:p>
      <text:p text:style-name="P21">Si ricorda che per la sostenibilità economica (<text:span text:style-name="T9">coerenza, livello di dettaglio e congruità del piano economico, capacità di attivare ulteriori risorse)</text:span> possono essere attribuiti fino a 10 punti.</text:p>
      <text:p text:style-name="P21"/>
      <text:p text:style-name="P21"><text:span text:style-name="T11">PIANO ECONOMICO – COSTI</text:span><text:span text:style-name="T12"><text:tab/></text:span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Voce di <text:span text:style-name="T13">costo</text:span></text:p>
          </table:table-cell>
          <table:table-cell table:style-name="Tabella1.B1" office:value-type="string">
            <text:p text:style-name="P23">Importo</text:p>
          </table:table-cell>
        </table:table-row>
        <table:table-row table:style-name="Tabella1.1">
          <table:table-cell table:style-name="Tabella1.A1" office:value-type="string">
            <text:p text:style-name="P24">Cachet artisti/relatori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Compensi tecnici/professionali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Noleggi attrezzature 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Comunicazione e promozione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Permessi/SIAE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Ospitalità e rimborsi viaggio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Materiali e forniture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Altre spese (specificare)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4">TOTALE COSTI<text:tab/></text:p>
          </table:table-cell>
          <table:table-cell table:style-name="Tabella1.B1" office:value-type="string">
            <text:p text:style-name="P25"/>
          </table:table-cell>
        </table:table-row>
      </table:table>
      <text:p text:style-name="P21"/>
      <text:p text:style-name="P26">PIANO ECONOMICO – ENTRA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Fonte di entrata</text:p>
          </table:table-cell>
          <table:table-cell table:style-name="Tabella2.B1" office:value-type="string">
            <text:p text:style-name="P23">Importo</text:p>
          </table:table-cell>
        </table:table-row>
        <table:table-row table:style-name="Tabella2.1">
          <table:table-cell table:style-name="Tabella2.A1" office:value-type="string">
            <text:p text:style-name="P24">Risorse proprie<text:tab/></text:p>
          </table:table-cell>
          <table:table-cell table:style-name="Tabella2.B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4">Sponsorizzazioni</text:p>
          </table:table-cell>
          <table:table-cell table:style-name="Tabella2.B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4">Altri contributi pubblici<text:tab/></text:p>
          </table:table-cell>
          <table:table-cell table:style-name="Tabella2.B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4">Entrate da quote/donazioni</text:p>
          </table:table-cell>
          <table:table-cell table:style-name="Tabella2.B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4">Contributo richiesto al Comune <text:span text:style-name="T13">(a parziale copertura delle spese)</text:span></text:p>
          </table:table-cell>
          <table:table-cell table:style-name="Tabella2.B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4">TOTALE ENTRATE</text:p>
          </table:table-cell>
          <table:table-cell table:style-name="Tabella2.B1" office:value-type="string">
            <text:p text:style-name="P25"/>
          </table:table-cell>
        </table:table-row>
      </table:table>
      <text:p text:style-name="P21"><text:soft-page-break/><text:tab/></text:p>
      <text:p text:style-name="P27">6. ESPERIENZA DEL SOGGETTO PROPONENTE</text:p>
      <text:p text:style-name="P28"><text:span text:style-name="T7">Si ricorda che per l‘e</text:span><text:span text:style-name="T14">sperienza del soggetto proponente</text:span><text:span text:style-name="T15"> </text:span><text:span text:style-name="T7">(competenze specifiche e precedenti esperienze coerenti con il progetto presentato) possono essere attribuiti fino a 10 punti.<text:line-break/></text:span></text:p>
      <text:p text:style-name="P29"/>
      <text:p text:style-name="P29"/>
      <text:p text:style-name="P29"/>
      <text:p text:style-name="P29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line-break/><text:span text:style-name="T16">Data:<text:line-break/>Firma del Legale Rappresentante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mbria" svg:font-family="Cambria" style:font-family-generic="swiss"/>
    <style:font-face style:name="Courier" svg:font-family="Courier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49cm" fo:margin-bottom="0.349cm" style:contextual-spacing="false" fo:line-height="115%" fo:text-align="start" style:justify-single-word="false" fo:orphans="2" fo:widows="2" style:shadow="none" style:writing-mode="lr-tb"/>
      <style:text-properties fo:color="#00000a" loext:opacity="100%" style:font-name="Cambria" fo:font-family="Cambria" style:font-family-generic="swiss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fo:font-weight="bold" style:font-name-asian="ＭＳ ゴシック" style:font-family-asian="'ＭＳ ゴシック'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2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name-asian="ＭＳ ゴシック" style:font-family-asian="'ＭＳ ゴシック'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fo:font-size="10pt" style:font-name-asian="ＭＳ ゴシック" style:font-family-asian="'ＭＳ ゴシック'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mbria" fo:font-family="Cambria" style:font-family-generic="swiss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swiss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2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libri" fo:font-family="Calibri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style:contextual-spacing="true"/>
    </style:style>
    <style:style style:name="List_20_Bullet_20_4" style:display-name="List Bullet 4" style:family="paragraph" style:parent-style-name="Standard" style:default-outline-level="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style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fo:color="#00000a" loext:opacity="100%" style:font-name="Courier" fo:font-family="Courier" style:font-family-generic="swiss" fo:font-size="10pt" fo:language="en" fo:country="US" style:letter-kerning="false" style:font-name-asian="ＭＳ 明朝" style:font-family-asian="'ＭＳ 明朝'" style:font-family-generic-asian="system" style:font-pitch-asian="variable" style:font-size-asian="10pt" style:language-asian="en" style:country-asian="US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orizontal_20_Line" style:display-name="Horizontal Line" style:family="paragraph" style:parent-style-name="Standard" style:default-outline-level="" style:class="html">
      <loext:graphic-properties draw:fill="solid" draw:fill-color="#ffffff"/>
      <style:paragraph-properties fo:margin-top="0cm" fo:margin-bottom="0.499cm" style:contextual-spacing="false" fo:line-height="100%" fo:background-color="#ffffff" fo:padding="0cm" fo:border-left="none" fo:border-right="none" fo:border-top="none" fo:border-bottom="0.74pt solid #808080" style:shadow="none" text:number-lines="false" text:line-number="0" style:writing-mode="lr-tb">
        <style:tab-stops/>
      </style:paragraph-properties>
      <style:text-properties style:font-name="Tahoma1" fo:font-family="Tahoma" style:font-family-generic="swiss" style:font-pitch="variable" fo:font-size="10pt" fo:background-color="#fcd4d1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swiss" fo:font-weight="bold" style:font-name-asian="ＭＳ ゴシック" style:font-family-asian="'ＭＳ ゴシック'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swiss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2" style:font-family-complex="Tahoma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swiss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swiss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2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swiss" style:font-name-asian="ＭＳ ゴシック" style:font-family-asian="'ＭＳ ゴシック'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swiss" fo:font-size="10pt" style:font-name-asian="ＭＳ ゴシック" style:font-family-asian="'ＭＳ ゴシック'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swiss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swiss" fo:font-size="9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04cm" style:distance-before-sep="0.101cm" style:distance-after-sep="0.199cm" style:line-style="solid" style:adjustment="left" style:rel-width="25%" style:color="#666666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23T23:15:00</meta:creation-date>
    <meta:initial-creator>python-docx</meta:initial-creator>
    <dc:description>generated by python-docx</dc:description>
    <dc:language>it-IT</dc:language>
    <dc:date>2026-03-26T11:01:42.821934600</dc:date>
    <meta:editing-cycles>8</meta:editing-cycles>
    <meta:editing-duration>PT34M15S</meta:editing-duration>
    <meta:generator>LibreOffice/25.2.7.2$Windows_X86_64 LibreOffice_project/5cbfd1ab6520636bb5f7b99185aa69bd7456825d</meta:generator>
    <meta:document-statistic meta:table-count="2" meta:image-count="0" meta:object-count="0" meta:page-count="5" meta:paragraph-count="44" meta:word-count="370" meta:character-count="2611" meta:non-whitespace-character-count="2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