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Corpo_20_del_20_testo_20_2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Corpo_20_del_20_testo_20_2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Corpo_20_del_20_testo_20_2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P5" style:family="paragraph" style:parent-style-name="Corpo_20_del_20_testo_20_2">
      <style:paragraph-properties fo:text-align="start" style:justify-single-word="false"/>
      <style:text-properties style:font-name="Tahoma" fo:font-size="11pt" fo:font-weight="normal" officeooo:paragraph-rsid="001cae03" style:font-size-asian="11pt" style:font-weight-asian="normal" style:font-name-complex="Tahoma" style:font-size-complex="11pt"/>
    </style:style>
    <style:style style:name="P6" style:family="paragraph" style:parent-style-name="Corpo_20_del_20_testo_20_2">
      <style:paragraph-properties fo:text-align="start" style:justify-single-word="false"/>
    </style:style>
    <style:style style:name="P7" style:family="paragraph" style:parent-style-name="Corpo_20_del_20_testo_20_2">
      <style:paragraph-properties fo:text-align="start" style:justify-single-word="false"/>
      <style:text-properties officeooo:paragraph-rsid="001cae03"/>
    </style:style>
    <style:style style:name="P8" style:family="paragraph" style:parent-style-name="Corpo_20_del_20_testo_20_21"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200%" fo:text-align="start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line-height="200%" fo:text-align="start" style:justify-single-word="false" style:text-autospace="none"/>
      <style:text-properties style:font-name="Tahoma" fo:font-size="11pt" officeooo:paragraph-rsid="001cae03" style:font-size-asian="11pt" style:font-name-complex="Tahoma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 style:master-page-name="Standard">
      <style:paragraph-properties style:page-number="auto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officeooo:rsid="0020cb15" officeooo:paragraph-rsid="0020cb15" style:font-size-asian="11pt" style:font-weight-asian="bold" style:font-name-complex="Tahoma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Corpo_20_del_20_testo_20_2" style:list-style-name="WW8Num2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21" style:family="paragraph" style:parent-style-name="Corpo_20_del_20_testo_20_2">
      <style:paragraph-properties fo:text-align="start" style:justify-single-word="false"/>
    </style:style>
    <style:style style:name="P22" style:family="paragraph" style:parent-style-name="Corpo_20_del_20_testo_20_2" style:list-style-name="WW8Num2">
      <style:paragraph-properties fo:text-align="start" style:justify-single-word="false"/>
    </style:style>
    <style:style style:name="P23" style:family="paragraph" style:parent-style-name="Corpo_20_del_20_testo_20_2">
      <style:paragraph-properties fo:text-align="start" style:justify-single-word="false"/>
      <style:text-properties officeooo:paragraph-rsid="001cae03"/>
    </style:style>
    <style:style style:name="P24" style:family="paragraph" style:parent-style-name="Rientro_20_corpo_20_del_20_testo_20_2" style:list-style-name="WW8Num3">
      <style:paragraph-properties fo:margin-top="0cm" fo:margin-bottom="0cm" loext:contextual-spacing="false" fo:line-height="100%" fo:text-align="start" style:justify-single-word="false"/>
    </style:style>
    <style:style style:name="P25" style:family="paragraph" style:parent-style-name="Rientro_20_corpo_20_del_20_testo_20_2" style:list-style-name="WW8Num3">
      <style:paragraph-properties fo:margin-top="0cm" fo:margin-bottom="0cm" loext:contextual-spacing="false" fo:line-height="100%" fo:text-align="start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6" style:family="paragraph" style:parent-style-name="Rientro_20_corpo_20_del_20_testo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P27" style:family="paragraph" style:parent-style-name="Corpo_20_del_20_testo_20_21" style:list-style-name="WW8Num2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5" style:family="text"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T6" style:family="text">
      <style:text-properties style:font-name="Tahoma" fo:font-size="11pt" fo:font-weight="normal" officeooo:rsid="001cae03" style:font-size-asian="11pt" style:font-weight-asian="normal" style:font-name-complex="Tahoma" style:font-size-complex="11pt"/>
    </style:style>
    <style:style style:name="T7" style:family="text">
      <style:text-properties style:font-name="Tahoma" fo:font-size="11pt" fo:font-weight="normal" officeooo:rsid="0020cb15" style:font-size-asian="11pt" style:font-weight-asian="normal" style:font-name-complex="Tahoma" style:font-size-complex="11pt"/>
    </style:style>
    <style:style style:name="T8" style:family="text">
      <style:text-properties style:font-name="Tahoma" fo:font-size="11pt" fo:font-weight="normal" style:font-name-asian="Tahoma" style:font-size-asian="11pt" style:font-weight-asian="normal" style:font-name-complex="Tahoma" style:font-size-complex="11pt" style:font-weight-complex="bold"/>
    </style:style>
    <style:style style:name="T9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/>
    </style:style>
    <style:style style:name="T10" style:family="text">
      <style:text-properties style:font-name="Tahoma" fo:font-size="14pt" style:font-size-asian="14pt" style:font-name-complex="Tahoma" style:font-size-complex="14pt"/>
    </style:style>
    <style:style style:name="T11" style:family="text">
      <style:text-properties style:font-name="Tahoma" fo:font-size="14pt" style:font-size-asian="14pt" style:font-name-complex="Tahoma" style:font-size-complex="14pt" loext:padding="0cm" loext:border="0.51pt solid #00000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ae03" style:font-weight-asian="normal" style:font-weight-complex="normal"/>
    </style:style>
    <style:style style:name="T14" style:family="text">
      <style:text-properties officeooo:rsid="001cae03"/>
    </style:style>
    <style:style style:name="T15" style:family="text">
      <style:text-properties style:use-window-font-color="true" style:font-name="Tahoma" fo:font-size="11pt" fo:language="it" fo:country="IT" fo:font-weight="normal" officeooo:rsid="001cae03" style:font-name-asian="Times New Roman" style:font-size-asian="11pt" style:language-asian="zh" style:country-asian="CN" style:font-weight-asian="normal" style:font-name-complex="Tahoma" style:font-size-complex="11pt" style:language-complex="ar" style:country-complex="SA"/>
    </style:style>
    <style:style style:name="T16" style:family="text">
      <style:text-properties officeooo:rsid="0020cb15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SPETT. LE COMUNE DI CALDERARA DI RENO</text:p>
      <text:p text:style-name="P9">PIAZZA MARCONI N. 7</text:p>
      <text:p text:style-name="P9">40012 CALDERARA DI RENO (BO)</text:p>
      <text:p text:style-name="P9"/>
      <text:p text:style-name="P8"><text:span text:style-name="T16">DOMANDA</text:span> DI PARTECIPAZIONE BANDO PER LA CONCESSIONE IN COMODATO D’USO GRATUITO AD ASSOCIAZIONE SENZA SCOPO DI LUCRO DI LOCALI DI PROPRIETA’ DEL COMUNE DI CALDERARA DI RENO. </text:p>
      <text:p text:style-name="P2"/>
      <text:p text:style-name="P10">Il sottoscritto_____________________________________________________________________</text:p>
      <text:p text:style-name="P11">nato a ________________________________________________ il ________________________</text:p>
      <text:p text:style-name="P11">residente a ________________________________________Via____________________________ ____________________________________________________________________ n. _________</text:p>
      <text:p text:style-name="P10">C.F. ___________________________________________________________________________ </text:p>
      <text:p text:style-name="P10">Mail____________________________________________________________________________ Cell_____________________________in qualità di______________________________________</text:p>
      <text:p text:style-name="P10">Dell’Associazione/Comitato__________________________________________________________</text:p>
      <text:p text:style-name="P10">con sede legale <text:span text:style-name="T14">a</text:span> _________________________________________________________________</text:p>
      <text:p text:style-name="P10">Via __________________________________________________________ n. ________________ </text:p>
      <text:p text:style-name="P10">P. I.V.A. _______________________________ C.F. ____________________________________ Tel. ____________________________________________________________________________<text:line-break/>Email __________________________________________________________________________</text:p>
      <text:p text:style-name="P10">eventuale casella di Posta Elettronica Certificata ________________________________________</text:p>
      <text:p text:style-name="P16"/>
      <text:p text:style-name="P18">CHIEDE</text:p>
      <text:p text:style-name="P16"/>
      <text:p text:style-name="P7"><text:span text:style-name="T4">di </text:span><text:span text:style-name="T7">essere ammesso</text:span><text:span text:style-name="T4"> all</text:span><text:span text:style-name="T7">a partecipazione all’avviso pubblico</text:span><text:span text:style-name="T4"> per la concessione dei locali </text:span><text:span text:style-name="T6">(</text:span><text:span text:style-name="T9">barrare lo spazio per il quale ci si candida; ciascuna associazione/comitato può partecipare per un solo spazio) </text:span><text:span text:style-name="T4"><text:s/></text:span><text:span text:style-name="T11">A</text:span><text:span text:style-name="T10"> <text:s/></text:span><text:span text:style-name="T11">B</text:span><text:span text:style-name="T10"> <text:s/></text:span><text:span text:style-name="T11">C</text:span><text:span text:style-name="T10"> <text:s/></text:span><text:span text:style-name="T11">D</text:span><text:span text:style-name="T4"> presso lo stabile sito in Via <text:s/>_______________________________________________________________<text:line-break/></text:span><text:span text:style-name="T6">a </text:span><text:span text:style-name="T4">Calderara di Reno</text:span></text:p>
      <text:p text:style-name="P7"><text:span text:style-name="T4"/></text:p>
      <text:p text:style-name="P5">di proprietà del Comune di Calderara di Reno, come in oggetto specificato e, ai sensi degli artt. 46 e 47 del D.P.R. n. 445/2000 e consapevole delle responsabilità e delle sanzioni penali previste dal successivo art. 76 del medesimo decreto per false attestazioni e dichiarazioni mendaci, sotto la propria personale responsabilità</text:p>
      <text:p text:style-name="P15"/>
      <text:p text:style-name="P16">DICHIARA</text:p>
      <text:p text:style-name="P16"/>
      <text:p text:style-name="P6"><text:span text:style-name="T8"><text:s/></text:span><text:span text:style-name="T5">Che l’Associazione/Comitato: </text:span></text:p>
      <text:p text:style-name="P6"><text:soft-page-break/><text:span text:style-name="T5"/></text:p>
      <text:list xml:id="list1687418795" text:style-name="WW8Num2">
        <text:list-item>
          <text:p text:style-name="P27"><text:span text:style-name="T14">è </text:span>costituita da almeno tre anni dalla data di pubblicazione del bando; </text:p>
        </text:list-item>
        <text:list-item>
          <text:p text:style-name="P20">è composta da un minimo di 5 soci maggiorenni;</text:p>
        </text:list-item>
        <text:list-item>
          <text:p text:style-name="P20">è iscritta nell’Elenco comunale dell’associazionismo e del volontariato di Calderara di Reno;</text:p>
        </text:list-item>
        <text:list-item>
          <text:p text:style-name="P22"><text:span text:style-name="T2">ha negli scopi statutari la promozione e la realizzazione di attività </text:span><text:span text:style-name="T1">di educazione culturale, artistica, ambientale, promozione di attività culturali e/o la collaborazione tra le diverse associazioni componenti lo stesso comitato per <text:s/>l’organizzazione di eventi per la promozione del territorio. </text:span></text:p>
        </text:list-item>
        <text:list-item>
          <text:p text:style-name="P20">è associazione non <text:s/>a scopo di lucro con statuto registrato presso l’Agenzia delle Entrate;</text:p>
        </text:list-item>
        <text:list-item>
          <text:p text:style-name="P20">è <text:s/>in possesso di codice fiscale.</text:p>
        </text:list-item>
        <text:list-item>
          <text:p text:style-name="P22"><text:span text:style-name="T4">ha negli obiettivi dello statuto lo svolgimento d</text:span><text:span text:style-name="T15">elle seguenti </text:span><text:span text:style-name="T4">attività ____________________________________________________________________________________________________________________________________________________</text:span></text:p>
          <text:p text:style-name="P20">_________________________________________________________________________</text:p>
        </text:list-item>
      </text:list>
      <text:p text:style-name="P4"/>
      <text:p text:style-name="P1">COMUNICA</text:p>
      <text:p text:style-name="P2"/>
      <text:p text:style-name="P12">NOMINATIVI DEGLI ASSOCIATI CHE RICOPRONO INCARICHI ALL’INTERNO DELL’ASSOCIAZIONE /COMITATO (es. Presidente, consigliere, cassiere, amministratore ecc …)</text:p>
      <text:p text:style-name="P12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2">Nome e Cognome</text:p>
          </table:table-cell>
          <table:table-cell table:style-name="Tabella1.A1" office:value-type="string">
            <text:p text:style-name="P12">Nato il</text:p>
          </table:table-cell>
          <table:table-cell table:style-name="Tabella1.C1" office:value-type="string">
            <text:p text:style-name="P12">Residenza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C1" office:value-type="string">
            <text:p text:style-name="P13"/>
          </table:table-cell>
        </table:table-row>
      </table:table>
      <text:p text:style-name="P2"/>
      <text:p text:style-name="P2"/>
      <text:p text:style-name="P1">DICHIARA INOLTRE</text:p>
      <text:p text:style-name="P2"/>
      <text:p text:style-name="P4">di aver preso cognizione e di accettare integralmente tutte le condizioni riportate nel bando di partecipazione alla selezione di cui all’oggetto;</text:p>
      <text:p text:style-name="P4"/>
      <text:p text:style-name="P4">di essere consapevole dello stato di fatto dell’unità immobiliare e di accettare l’assegnazione nello stato di fatto e di diritto in cui si trova senza nulla pretendere dal Comune di Calderara di Reno.</text:p>
      <text:p text:style-name="P4"/>
      <text:p text:style-name="P4">ALLEGATI ALLA PRESENTE ISTANZA</text:p>
      <text:p text:style-name="P4"/>
      <text:list xml:id="list1300004852" text:style-name="WW8Num3">
        <text:list-item>
          <text:p text:style-name="P24"><text:span text:style-name="T3">Scheda di Progetto </text:span><text:span text:style-name="T1"><text:s/>appositamente compilata e firmata dal legale rappresentante dell’Associazione;</text:span></text:p>
        </text:list-item>
        <text:list-item>
          <text:p text:style-name="P24"><text:span text:style-name="T3">Budget di progetto (se richiesto)</text:span><text:span text:style-name="T1"> appositamente redatto e firmato dal legale rappresentante dell’Associazione;</text:span></text:p>
        </text:list-item>
        <text:list-item>
          <text:p text:style-name="P24"><text:span text:style-name="T3">Ultimo bilancio consuntivo</text:span><text:span text:style-name="T1"> regolarmente approvato ai sensi della normativa applicabile del soggetto partecipante;</text:span></text:p>
        </text:list-item>
        <text:list-item>
          <text:p text:style-name="P25">Copia dello Statuto dell’Associazione registrato all’Agenzia delle Entrate;</text:p>
        </text:list-item>
        <text:list-item>
          <text:p text:style-name="P25">Copia del codice fiscale dell’Associazione,</text:p>
        </text:list-item>
        <text:list-item>
          <text:p text:style-name="P24"><text:span text:style-name="T3">Fotocopia di documento di identità</text:span><text:span text:style-name="T1"> in corso di validità del legale rappresentante del soggetto partecipante;</text:span></text:p>
        </text:list-item>
      </text:list>
      <text:p text:style-name="P26"/>
      <text:p text:style-name="P1"><text:span text:style-name="T14"><text:tab/><text:tab/></text:span><text:span text:style-name="T13">data e f</text:span><text:span text:style-name="T12">irma <text:line-break/></text:span></text:p>
      <text:p text:style-name="P3">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1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2pt" fo:font-weight="bold" style:font-size-asian="12pt" style:language-asian="zh" style:country-asian="CN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/>
    <style:style style:name="WW8Num9z2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176cm" svg:height="0.406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PROGETTO</dc:title>
    <meta:initial-creator>Katia Rossetti</meta:initial-creator>
    <meta:creation-date>2017-06-30T10:26:00</meta:creation-date>
    <dc:date>2024-06-12T13:37:15.682000000</dc:date>
    <meta:editing-cycles>22</meta:editing-cycles>
    <meta:editing-duration>PT33M29S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45" meta:word-count="459" meta:character-count="4260" meta:non-whitespace-character-count="3840"/>
  </office:meta>
</office:document-meta>
</file>