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text-align="center" style:justify-single-word="false" fo:orphans="0" fo:widows="0"/>
    </style:style>
    <style:style style:name="P3" style:family="paragraph" style:parent-style-name="Standard">
      <style:paragraph-properties fo:line-height="115%" fo:orphans="0" fo:widows="0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4" style:family="paragraph" style:parent-style-name="Standard">
      <style:paragraph-properties fo:line-height="115%" fo:orphans="0" fo:widows="0"/>
      <style:text-properties style:font-name="Work Sans" fo:font-size="10pt" style:font-name-asian="Work Sans1" style:font-size-asian="10pt" style:font-name-complex="Work Sans1" style:font-size-complex="10pt"/>
    </style:style>
    <style:style style:name="P5" style:family="paragraph" style:parent-style-name="Standard">
      <style:paragraph-properties fo:line-height="115%" fo:text-align="start" style:justify-single-word="false" fo:orphans="0" fo:widows="0"/>
      <style:text-properties style:font-name="Work Sans" fo:font-size="10pt" style:font-name-asian="Work Sans1" style:font-size-asian="10pt" style:font-name-complex="Work Sans1" style:font-size-complex="10pt"/>
    </style:style>
    <style:style style:name="P6" style:family="paragraph" style:parent-style-name="Standard" style:list-style-name="WWNum1">
      <style:paragraph-properties fo:margin-left="0.5in" fo:margin-right="0in" fo:line-height="115%" fo:orphans="0" fo:widows="0" fo:text-indent="-0.25in" style:auto-text-indent="false"/>
    </style:style>
    <style:style style:name="P7" style:family="paragraph" style:parent-style-name="Standard">
      <style:paragraph-properties fo:margin-left="0.5in" fo:margin-right="0in" fo:line-height="115%" fo:orphans="0" fo:widows="0" fo:text-indent="0in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8" style:family="paragraph" style:parent-style-name="Standard">
      <style:paragraph-properties fo:margin-left="0.5in" fo:margin-right="0in" fo:line-height="115%" fo:orphans="0" fo:widows="0" fo:text-indent="0in" style:auto-text-indent="false"/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P9" style:family="paragraph" style:parent-style-name="Standard">
      <style:paragraph-properties fo:margin-left="0.5in" fo:margin-right="0in" fo:line-height="115%" fo:orphans="0" fo:widows="0" fo:text-indent="0in" style:auto-text-indent="false"/>
    </style:style>
    <style:style style:name="P10" style:family="paragraph" style:parent-style-name="Standard">
      <style:paragraph-properties fo:margin-left="0in" fo:margin-right="0in" fo:line-height="115%" fo:orphans="0" fo:widows="0" fo:text-indent="0in" style:auto-text-indent="false"/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P11" style:family="paragraph" style:parent-style-name="Standard" style:master-page-name="Standard">
      <style:paragraph-properties style:page-number="1"/>
      <style:text-properties style:font-name="Work Sans SemiBold" fo:font-size="12pt" style:font-name-asian="Work Sans SemiBold1" style:font-size-asian="12pt" style:font-name-complex="Work Sans SemiBold1" style:font-size-complex="12pt"/>
    </style:style>
    <style:style style:name="T1" style:family="text">
      <style:text-properties style:font-name="Work Sans SemiBold" fo:font-size="12pt" style:font-name-asian="Work Sans SemiBold1" style:font-size-asian="12pt" style:font-name-complex="Work Sans SemiBold1" style:font-size-complex="12pt"/>
    </style:style>
    <style:style style:name="T2" style:family="text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T3" style:family="text">
      <style:text-properties style:font-name="Work Sans" fo:font-size="10pt" style:font-name-asian="Work Sans1" style:font-size-asian="10pt" style:font-name-complex="Work Sans1" style:font-size-complex="10pt"/>
    </style:style>
    <style:style style:name="T4" style:family="text"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T5" style:family="text">
      <style:text-properties fo:color="#1155cc" style:font-name="Work Sans" fo:font-size="10pt" fo:font-style="italic" style:text-underline-style="solid" style:text-underline-width="auto" style:text-underline-color="font-color" style:font-name-asian="Work Sans1" style:font-size-asian="10pt" style:font-style-asian="italic" style:font-name-complex="Work San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1">BANDO PER LA CONCESSIONE IN COMODATO D’USO GRATUITO DELLA CASA DELLE ASSOCIAZIONI DI LONGARA A UN COMITATO DI ASSOCIAZIONI DEL TERRITORIO</text:span></text:p>
      <text:p text:style-name="P3"/>
      <text:p text:style-name="P1"><text:span text:style-name="T2">Adesione al Comitato per la gestione della Casa delle Associazioni di Longara</text:span></text:p>
      <text:p text:style-name="P4"/>
      <text:p text:style-name="P1"><text:span text:style-name="T3">I sottoscritti:</text:span></text:p>
      <text:p text:style-name="P4"/>
      <text:list xml:id="list1825385492" text:style-name="WWNum1">
        <text:list-item>
          <text:p text:style-name="P6"><text:span text:style-name="T4">nome cognome e codice fiscale</text:span><text:span text:style-name="T3"><text:line-break/>in qualità di rappresentante legale dell’associazione<text:line-break/></text:span><text:span text:style-name="T4">nome-indirizzo della sede-codice fiscale dell’associazione</text:span><text:span text:style-name="T3"><text:line-break/>e </text:span><text:span text:style-name="T2">capofila del Comitato;</text:span></text:p>
        </text:list-item>
      </text:list>
      <text:p text:style-name="P7"/>
      <text:list xml:id="list95903323025462" text:continue-numbering="true" text:style-name="WWNum1">
        <text:list-item>
          <text:p text:style-name="P6"><text:span text:style-name="T4">nome cognome e codice fiscale</text:span><text:span text:style-name="T3"><text:line-break/>in qualità di rappresentante legale dell’associazione<text:line-break/></text:span><text:span text:style-name="T4">nome-indirizzo della sede-codice fiscale dell’associazione</text:span></text:p>
        </text:list-item>
      </text:list>
      <text:p text:style-name="P8"/>
      <text:list xml:id="list95904915173916" text:continue-numbering="true" text:style-name="WWNum1">
        <text:list-item>
          <text:p text:style-name="P6"><text:span text:style-name="T4">nome cognome e codice fiscale</text:span><text:span text:style-name="T3"><text:line-break/>in qualità di rappresentante legale dell’associazione<text:line-break/></text:span><text:span text:style-name="T4">nome-indirizzo della sede-codice fiscale dell’associazione</text:span></text:p>
        </text:list-item>
      </text:list>
      <text:p text:style-name="P8"/>
      <text:list xml:id="list95905019083680" text:continue-numbering="true" text:style-name="WWNum1">
        <text:list-item>
          <text:p text:style-name="P6"><text:span text:style-name="T4">nome cognome e codice fiscale</text:span><text:span text:style-name="T3"><text:line-break/>in qualità di rappresentante legale dell’associazione<text:line-break/></text:span><text:span text:style-name="T4">nome-indirizzo della sede-codice fiscale dell’associazione</text:span></text:p>
        </text:list-item>
      </text:list>
      <text:p text:style-name="P8"/>
      <text:list xml:id="list95903525963409" text:continue-numbering="true" text:style-name="WWNum1">
        <text:list-item>
          <text:p text:style-name="P6"><text:span text:style-name="T4">nome cognome</text:span><text:span text:style-name="T3"> </text:span><text:span text:style-name="T4">e codice fiscale</text:span></text:p>
        </text:list-item>
      </text:list>
      <text:p text:style-name="P9"><text:span text:style-name="T3">in qualità di rappresentante legale dell’associazione<text:line-break/></text:span><text:span text:style-name="T4">nome-indirizzo della sede-codice fiscale dell’associazione</text:span></text:p>
      <text:p text:style-name="P8"/>
      <text:list xml:id="list95905183893755" text:continue-numbering="true" text:style-name="WWNum1">
        <text:list-item>
          <text:p text:style-name="P6"><text:span text:style-name="T4">nome cognome e codice fiscale</text:span><text:span text:style-name="T3"><text:line-break/>in qualità di rappresentante legale dell’associazione<text:line-break/></text:span><text:span text:style-name="T4">nome-indirizzo della sede-codice fiscale dell’associazione</text:span></text:p>
        </text:list-item>
      </text:list>
      <text:p text:style-name="P8"/>
      <text:list xml:id="list95903775649014" text:continue-numbering="true" text:style-name="WWNum1">
        <text:list-item>
          <text:p text:style-name="P6"><text:span text:style-name="T4">nome cognome e codice fiscale</text:span><text:span text:style-name="T3"><text:line-break/>in qualità di rappresentante legale dell’associazione<text:line-break/></text:span><text:span text:style-name="T4">nome-indirizzo della sede-codice fiscale dell’associazione</text:span></text:p>
        </text:list-item>
      </text:list>
      <text:p text:style-name="P8"/>
      <text:list xml:id="list95904967900586" text:continue-numbering="true" text:style-name="WWNum1">
        <text:list-item>
          <text:p text:style-name="P6"><text:span text:style-name="T4">nome cognome e codice fiscale</text:span><text:span text:style-name="T3"><text:line-break/>in qualità di rappresentante legale dell’associazione<text:line-break/></text:span><text:span text:style-name="T4">nome-indirizzo della sede-codice fiscale dell’associazione</text:span></text:p>
        </text:list-item>
      </text:list>
      <text:p text:style-name="P8"/>
      <text:list xml:id="list95904091761184" text:continue-numbering="true" text:style-name="WWNum1">
        <text:list-item>
          <text:p text:style-name="P6"><text:span text:style-name="T4">nome cognome e codice fiscale</text:span><text:span text:style-name="T3"><text:line-break/>in qualità di rappresentante legale dell’associazione<text:line-break/></text:span><text:span text:style-name="T4">nome-indirizzo della sede-codice fiscale dell’associazione</text:span></text:p>
        </text:list-item>
      </text:list>
      <text:p text:style-name="P8"><text:soft-page-break/></text:p>
      <text:list xml:id="list95903756746839" text:continue-numbering="true" text:style-name="WWNum1">
        <text:list-item>
          <text:p text:style-name="P6"><text:span text:style-name="T4">nome cognome e codice fiscale</text:span><text:span text:style-name="T3"><text:line-break/>in qualità di rappresentante legale dell’associazione<text:line-break/></text:span><text:span text:style-name="T4">nome-indirizzo della sede-codice fiscale dell’associazione</text:span></text:p>
        </text:list-item>
      </text:list>
      <text:p text:style-name="P10"/>
      <text:p text:style-name="P2"><text:span text:style-name="T2">dichiarano</text:span></text:p>
      <text:p text:style-name="P5"/>
      <text:p text:style-name="P1"><text:span text:style-name="T3">di partecipare al Comitato costituitosi per la gestione della Casa delle Associazioni di Longara.</text:span></text:p>
      <text:p text:style-name="P4"/>
      <text:p text:style-name="P1"><text:span text:style-name="T4">Luogo, data e firme di tutti i rappresentanti legali delle associazioni: il modulo compilato e firmato deve essere caricato come allegato nella domanda di partecipazione al bando </text:span><text:a xlink:type="simple" xlink:href="https://terredacqua.elixforms.it/rwe2/module_preview.jsp?MODULE_TAG=20220919111535_SA_SELEZIONE_ESERCIZI." text:style-name="ListLabel_20_10" text:visited-style-name="ListLabel_20_10"><text:span text:style-name="T5">sul sito del Comune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Work Sans" fo:font-family="'Work Sans'" style:font-family-generic="roman" style:font-pitch="variable" fo:font-size="10pt" fo:font-style="italic" style:text-underline-style="solid" style:text-underline-width="auto" style:text-underline-color="font-color" style:font-name-asian="Work Sans1" style:font-family-asian="'Work Sans'" style:font-family-generic-asian="system" style:font-pitch-asian="variable" style:font-size-asian="10pt" style:font-style-asian="italic" style:font-name-complex="Work Sans1" style:font-family-complex="'Work San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7866in" fo:margin-right="0.3929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7" meta:word-count="255" meta:character-count="2000" meta:non-whitespace-character-count="1772"/>
    <meta:generator>LibreOfficeDev/6.0.5.2$Linux_X86_64 LibreOffice_project/</meta:generator>
  </office:meta>
</office:document-meta>
</file>