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8abf"/>
    </style:style>
    <style:style style:name="P3" style:family="paragraph" style:parent-style-name="Standard"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P6" style:family="paragraph" style:parent-style-name="Standard">
      <style:text-properties fo:color="#000000"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ahoma" fo:font-size="18pt" officeooo:paragraph-rsid="00118abf" style:font-size-asian="18pt" style:font-name-complex="Tahoma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paragraph-rsid="00118abf" style:font-size-asian="11pt" style:font-name-complex="Tahoma" style:font-size-complex="11pt"/>
    </style:style>
    <style:style style:name="P12" style:family="paragraph" style:parent-style-name="Standard">
      <style:text-properties style:font-name="Tahoma" fo:font-size="11pt" officeooo:paragraph-rsid="00118abf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normal" officeooo:paragraph-rsid="00118abf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6" style:family="paragraph" style:parent-style-name="Standard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118abf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Corpo_20_del_20_testo_20_21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P21" style:family="paragraph" style:parent-style-name="Heading_20_1">
      <style:paragraph-properties fo:text-align="justify" style:justify-single-word="false"/>
      <style:text-properties fo:color="#000000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" style:family="text"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T2" style:family="text">
      <style:text-properties fo:color="#000000" style:font-name="Tahoma" fo:font-size="11pt" fo:font-weight="normal" officeooo:rsid="00118abf" style:font-size-asian="11pt" style:font-weight-asian="normal" style:font-name-complex="Tahoma" style:font-size-complex="11pt"/>
    </style:style>
    <style:style style:name="T3" style:family="text"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4" style:family="text">
      <style:text-properties fo:color="#000000" style:font-name="Tahoma" fo:font-size="11pt" style:font-size-asian="11pt" style:font-name-complex="Tahoma" style:font-size-complex="11pt"/>
    </style:style>
    <style:style style:name="T5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6" style:family="text">
      <style:text-properties fo:color="#000000" style:font-name="Tahoma" fo:font-size="14pt" style:font-size-asian="14pt" style:font-name-complex="Tahoma" style:font-size-complex="14pt"/>
    </style:style>
    <style:style style:name="T7" style:family="text">
      <style:text-properties fo:color="#000000" style:font-name="Tahoma" fo:font-size="14pt" fo:language="it" fo:country="IT" fo:font-weight="bold" officeooo:rsid="00118abf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T8" style:family="text">
      <style:text-properties fo:color="#000000" style:font-name="Tahoma" fo:font-size="18pt" style:font-size-asian="18pt" style:font-name-complex="Tahoma" style:font-size-complex="18pt"/>
    </style:style>
    <style:style style:name="T9" style:family="text">
      <style:text-properties fo:color="#000000" style:font-name="Tahoma" fo:font-size="18pt" style:font-size-asian="18pt" style:font-name-complex="Tahoma" style:font-size-complex="18pt" loext:padding="0cm" loext:border="0.51pt solid #000000"/>
    </style:style>
    <style:style style:name="T10" style:family="text">
      <style:text-properties style:font-name="Tahoma" fo:font-size="11pt" style:font-size-asian="11pt" style:font-name-complex="Tahoma" style:font-size-complex="11pt"/>
    </style:style>
    <style:style style:name="T11" style:family="text">
      <style:text-properties style:font-name="Tahoma" fo:font-size="11pt" officeooo:rsid="00118abf" style:font-size-asian="11pt" style:font-name-complex="Tahoma" style:font-size-complex="11pt"/>
    </style:style>
    <style:style style:name="T12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3" style:family="text">
      <style:text-properties style:font-name="Tahoma" fo:font-size="11pt" fo:font-weight="normal" officeooo:rsid="00118abf" style:font-size-asian="11pt" style:font-weight-asian="normal" style:font-name-complex="Tahoma" style:font-size-complex="11pt" style:font-weight-complex="normal"/>
    </style:style>
    <style:style style:name="T1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18abf"/>
    </style:style>
    <style:style style:name="T17" style:family="text">
      <style:text-properties style:use-window-font-color="true" style:font-name="Tahoma" fo:font-size="11pt" fo:language="it" fo:country="IT" fo:font-weight="bold" officeooo:rsid="00118abf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18" style:family="text">
      <style:text-properties style:use-window-font-color="true" style:font-name="Tahoma" fo:font-size="11pt" fo:language="it" fo:country="IT" fo:font-weight="normal" officeooo:rsid="00118abf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ANDO PER LA CONCESSIONE IN COMODATO D’USO GRATUITO AD ASSOCIAZIONE SENZA SCOPO DI LUCRO DI LOCALI <text:s/>DI PROPRIETA’ DEL COMUNE DI CALDERARA DI RENO. </text:p>
      <text:h text:style-name="P21" text:outline-level="1"/>
      <text:p text:style-name="P2"><text:span text:style-name="T6">SCHEDA <text:s text:c="2"/>PROGETTO <text:s text:c="3"/>LOCALI <text:s text:c="2"/></text:span><text:span text:style-name="T9">A</text:span><text:span text:style-name="T8"> <text:s/></text:span><text:span text:style-name="T9">B</text:span><text:span text:style-name="T8"> <text:s/></text:span><text:span text:style-name="T9">C</text:span><text:span text:style-name="T8"> <text:s text:c="2"/></text:span></text:p>
      <text:p text:style-name="P8"/>
      <text:p text:style-name="P18"><text:span text:style-name="T6">V</text:span><text:span text:style-name="T7">ia___________________________________ Calderara di <text:s/>Reno</text:span></text:p>
      <text:p text:style-name="P4"/>
      <text:p text:style-name="P5"/>
      <text:p text:style-name="P10">Denominazione del progetto <text:span text:style-name="T15">(Titolo ed eventuale sottotitolo)</text:span></text:p>
      <text:p text:style-name="P19"/>
      <text:p text:style-name="P13"/>
      <text:p text:style-name="P10"/>
      <text:p text:style-name="P10">Motivazioni/quadro teorico e finalità del progetto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1">Descrizione delle attività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Destinatari delle attività 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Modalità di coinvolgimento di bambini, famiglie, giovani e scuole del territorio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9"><text:span text:style-name="T10">Modalità di coinvolgimento <text:s/>d</text:span><text:span text:style-name="T11">el Sistema culturale di Calderara</text:span><text:span text:style-name="T10"> </text:span><text:span text:style-name="T13">(</text:span><text:span text:style-name="T12">Biblioteca, Teatro, </text:span><text:span text:style-name="T13">Casa della Cultura) e delle</text:span><text:span text:style-name="T12"> </text:span><text:span text:style-name="T14">associazioni</text:span><text:span text:style-name="T12"> del territorio </text:span><text:span text:style-name="T13">attraverso la coprogettazione </text:span><text:span text:style-name="T12">e </text:span><text:span text:style-name="T13">la realizzazione di </text:span><text:span text:style-name="T18">attività</text:span><text:span text:style-name="T12"> gratuite per l’ente durante le iniziative di piazza (Ecofesta, Settimana Calderarese, </text:span><text:span text:style-name="T13">rassegna estiva, rassegna natalizia</text:span><text:span text:style-name="T12">)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/>
      <text:p text:style-name="P9"><text:span text:style-name="T10">Piano di </text:span><text:span text:style-name="T17">comunicazione</text:span><text:span text:style-name="T10"> e </text:span><text:span text:style-name="T17">promozione</text:span><text:span text:style-name="T10"> del progetto 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Risorse umane impiegate <text:s/>del progetto 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9"><text:span text:style-name="T10">Attività previste per l’autofinanziamento del progetto - </text:span><text:span text:style-name="T4">Budget/piano economico del progetto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>Sistema delle agevolazioni sulle quote di partecipazione previste per i cittadini di Calderara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Esperienza pregressa nella realizzazione delle attività del progetto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/>
      <text:p text:style-name="P7">Firma del legale rappresentante </text:p>
      <text:p text:style-name="P7">dell’Associazione</text:p>
      <text:p text:style-name="P7"/>
      <text:p text:style-name="P17"><text:span text:style-name="T5"><text:s/></text:span><text:span text:style-name="T3">_____________________________</text:span></text:p>
      <text:p text:style-name="P4"/>
      <text:p text:style-name="P4"/>
      <text:p text:style-name="P4"/>
      <text:p text:style-name="P1"><text:span text:style-name="T1">Autorizzo il trattamento dei dati personali </text:span><text:span text:style-name="T2">a</text:span><text:span text:style-name="T1">i sensi dell’art. 13 del D.Lgs. n. 196/2003 -“Codice in materia di protezione dei dati <text:s/>personali” , come novellato dal D.Lgs. n° 101/2018. </text:span></text:p>
      <text:p text:style-name="P3"/>
      <text:p text:style-name="P12"><text:tab/>Luogo e data <text:s text:c="11"/><text:tab/><text:tab/><text:tab/><text:tab/><text:tab/><text:tab/><text:span text:style-name="T16">Firma</text:span></text:p>
      <text:p text:style-name="P12"><text:s text:c="80"/></text:p>
      <text:p text:style-name="P12"/>
      <text:p text:style-name="P16">______________________________ <text:s text:c="34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zh" style:country-asian="CN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1 </dc:title>
    <meta:initial-creator>urbani</meta:initial-creator>
    <meta:creation-date>2017-06-30T10:55:00</meta:creation-date>
    <dc:date>2020-06-03T13:00:51.781000000</dc:date>
    <meta:editing-cycles>5</meta:editing-cycles>
    <meta:editing-duration>PT2M32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3" meta:word-count="202" meta:character-count="5373" meta:non-whitespace-character-count="5047"/>
  </office:meta>
</office:document-meta>
</file>