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26e0e"/>
    </style:style>
    <style:style style:name="P3" style:family="paragraph" style:parent-style-name="Standard">
      <style:paragraph-properties fo:text-align="center" style:justify-single-word="false"/>
      <style:text-properties fo:color="#000000" style:font-name="Tahoma" fo:font-size="18pt" style:font-size-asian="18pt" style:font-name-complex="Tahoma" style:font-size-complex="18pt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Tahoma" fo:font-size="11pt" fo:font-weight="normal" style:font-size-asian="11pt" style:font-weight-asian="normal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fo:font-weight="normal" style:font-size-asian="11pt" style:font-weight-asian="normal" style:font-name-complex="Tahoma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7" style:family="paragraph" style:parent-style-name="Standard">
      <style:text-properties fo:color="#000000" style:font-name="Tahoma" fo:font-size="11pt" fo:font-weight="normal" officeooo:paragraph-rsid="00126e0e" style:font-size-asian="11pt" style:font-weight-asian="normal" style:font-name-complex="Tahoma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text-properties style:font-name="Tahoma" fo:font-size="11pt" officeooo:paragraph-rsid="00126e0e" style:font-size-asian="11pt" style:font-name-complex="Tahoma" style:font-size-complex="11pt"/>
    </style:style>
    <style:style style:name="P10" style:family="paragraph" style:parent-style-name="Standard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text-properties style:font-name="Tahoma" fo:font-size="11pt" fo:font-weight="normal" officeooo:paragraph-rsid="00126e0e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6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Tahoma" fo:font-size="11pt" fo:font-weight="bold" officeooo:paragraph-rsid="00126e0e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>
        <style:tab-stops/>
      </style:paragraph-properties>
      <style:text-properties style:font-name="Tahoma" fo:font-size="11pt" fo:font-weight="bold" officeooo:paragraph-rsid="00126e0e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Tahoma" fo:font-size="11pt" fo:font-weight="normal" officeooo:paragraph-rsid="00126e0e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2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Tahoma" fo:font-size="11pt" fo:font-weight="normal" officeooo:paragraph-rsid="00126e0e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Tahoma" fo:font-size="11pt" fo:font-weight="normal" officeooo:paragraph-rsid="00126e0e" style:font-size-asian="11pt" style:font-weight-asian="normal" style:font-name-complex="Tahoma" style:font-size-complex="11pt" style:font-weight-complex="normal"/>
    </style:style>
    <style:style style:name="P26" style:family="paragraph" style:parent-style-name="Corpo_20_del_20_testo_20_21" style:master-page-name="Standard">
      <style:paragraph-properties style:page-number="auto"/>
      <style:text-properties style:font-name="Tahoma" fo:font-size="11pt" style:font-size-asian="11pt" style:font-name-complex="Tahoma" style:font-size-complex="11pt"/>
    </style:style>
    <style:style style:name="P27" style:family="paragraph" style:parent-style-name="Heading_20_1">
      <style:paragraph-properties fo:text-align="justify" style:justify-single-word="false"/>
      <style:text-properties fo:color="#000000"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" style:family="text">
      <style:text-properties fo:color="#000000" style:font-name="Tahoma" fo:font-size="11pt" style:font-size-asian="11pt" style:font-name-complex="Tahoma" style:font-size-complex="11pt"/>
    </style:style>
    <style:style style:name="T2" style:family="text">
      <style:text-properties fo:color="#000000" style:font-name="Tahoma" fo:font-size="11pt" fo:font-weight="normal" style:font-size-asian="11pt" style:font-weight-asian="normal" style:font-name-complex="Tahoma" style:font-size-complex="11pt"/>
    </style:style>
    <style:style style:name="T3" style:family="text">
      <style:text-properties fo:color="#000000" style:font-name="Tahoma" fo:font-size="11pt" fo:font-weight="normal" officeooo:rsid="00118abf" style:font-size-asian="11pt" style:font-weight-asian="normal" style:font-name-complex="Tahoma" style:font-size-complex="11pt"/>
    </style:style>
    <style:style style:name="T4" style:family="text">
      <style:text-properties fo:color="#000000" style:font-name="Tahoma" fo:font-size="11pt" style:font-name-asian="Tahoma" style:font-size-asian="11pt" style:font-name-complex="Tahoma" style:font-size-complex="11pt"/>
    </style:style>
    <style:style style:name="T5" style:family="text">
      <style:text-properties fo:color="#000000" style:font-name="Tahoma" fo:font-size="18pt" style:font-size-asian="18pt" style:font-name-complex="Tahoma" style:font-size-complex="18pt"/>
    </style:style>
    <style:style style:name="T6" style:family="text">
      <style:text-properties fo:color="#000000" style:font-name="Tahoma" fo:font-size="18pt" officeooo:rsid="00126e0e" style:font-size-asian="18pt" style:font-name-complex="Tahoma" style:font-size-complex="18pt"/>
    </style:style>
    <style:style style:name="T7" style:family="text">
      <style:text-properties fo:color="#000000" style:font-name="Tahoma" fo:font-size="18pt" fo:language="it" fo:country="IT" fo:font-weight="bold" officeooo:rsid="00126e0e" style:font-name-asian="Times New Roman" style:font-size-asian="18pt" style:language-asian="zh" style:country-asian="CN" style:font-weight-asian="bold" style:font-name-complex="Tahoma" style:font-size-complex="18pt" style:language-complex="ar" style:country-complex="SA" loext:padding="0cm" loext:border="0.51pt solid #00000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18a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BANDO PER LA CONCESSIONE IN COMODATO D’USO GRATUITO AD ASSOCIAZIONE SENZA SCOPO DI LUCRO DI LOCALI <text:s/>DI PROPRIETA’ DEL COMUNE DI CALDERARA DI RENO. </text:p>
      <text:h text:style-name="P27" text:outline-level="1"/>
      <text:p text:style-name="P1"><text:span text:style-name="T5">SCHEDA <text:s text:c="2"/>PROGETTO <text:s text:c="3"/>LOCALI <text:s text:c="7"/></text:span><text:span text:style-name="T7">D</text:span></text:p>
      <text:p text:style-name="P3"/>
      <text:p text:style-name="P1"><text:span text:style-name="T5">V</text:span><text:span text:style-name="T6">iaTurati 13, Calderara di Reno</text:span></text:p>
      <text:p text:style-name="P4"/>
      <text:p text:style-name="P5"/>
      <text:p text:style-name="P10"><text:span text:style-name="T8">Denominazione del progetto</text:span> (Titolo ed eventuale sottotitolo)</text:p>
      <text:p text:style-name="P15"/>
      <text:p text:style-name="P10"/>
      <text:p text:style-name="P16"/>
      <text:p text:style-name="P16">Associazioni componenti il Comitato</text:p>
      <text:p text:style-name="P16"/>
      <text:p text:style-name="P20">_______________________________________________________________________________</text:p>
      <text:p text:style-name="P20"/>
      <text:p text:style-name="P17">Durata del progetto</text:p>
      <text:p text:style-name="P20">________________________________________________________________________________</text:p>
      <text:p text:style-name="P20"/>
      <text:p text:style-name="P18">Finalità</text:p>
      <text:p text:style-name="P18"/>
      <text:p text:style-name="P1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2">Tipologia delle attività previste / Obiettivi specifici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2">Breve descrizione delle attività annuali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<text:span text:style-name="T8">Periodo di realizzazione</text:span> <text:span text:style-name="T8">del progetto e delle diverse attività previste dal progetto</text:span> (suddivisi in anni)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>Destinatari diretti delle attività 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2"/>
      <text:p text:style-name="P12"/>
      <text:p text:style-name="P12"><text:soft-page-break/>Modalità di coinvolgimento della cittadinanza e delle altre realtà attive del territorio</text:p>
      <text:p text:style-name="P10">________________________________________________________________________________________________________________________________________________________________</text:p>
      <text:p text:style-name="P10"/>
      <text:p text:style-name="P12">Fasi organizzative, strumenti e modalità di attuazione</text:p>
      <text:p text:style-name="P11">________________________________________________________________________________________________________________________________________________________________</text:p>
      <text:p text:style-name="P10"/>
      <text:p text:style-name="P21">Modalità di finanziamento del progetto – budget di progetto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2"/>
      <text:p text:style-name="P12">Piano di promozione e informazione alla cittadinanza delle attività </text:p>
      <text:p text:style-name="P11">________________________________________________________________________________________________________________________________________________________________</text:p>
      <text:p text:style-name="P11"/>
      <text:p text:style-name="P10"/>
      <text:p text:style-name="P12">Strumenti di autovalutazione del progetto</text:p>
      <text:p text:style-name="P11">________________________________________________________________________________________________________________________________________________________________</text:p>
      <text:p text:style-name="P10"/>
      <text:p text:style-name="P13">Descrizione dell’esperienza pregressa dell’Associazione nell’organizzazione e gestione di progetti e/o attività</text:p>
      <text:p text:style-name="P11">________________________________________________________________________________________________________________________________________________________________</text:p>
      <text:p text:style-name="P10"/>
      <text:p text:style-name="P10"/>
      <text:p text:style-name="P10"/>
      <text:p text:style-name="P10"/>
      <text:p text:style-name="P6"/>
      <text:p text:style-name="P8">Firma del legale rappresentante </text:p>
      <text:p text:style-name="P6">dell’Associazione/Comitato</text:p>
      <text:p text:style-name="P24"/>
      <text:p text:style-name="P24"/>
      <text:p text:style-name="P14"><text:span text:style-name="T4"><text:s/></text:span><text:span text:style-name="T1">_____________________________</text:span></text:p>
      <text:p text:style-name="P6"/>
      <text:p text:style-name="P6"/>
      <text:p text:style-name="P6"/>
      <text:p text:style-name="P6"/>
      <text:p text:style-name="P6"/>
      <text:p text:style-name="P2"><text:span text:style-name="T2">Autorizzo il trattamento dei dati personali </text:span><text:span text:style-name="T3">a</text:span><text:span text:style-name="T2">i sensi dell’art. 13 del D.Lgs. n. 196/2003 -“Codice in materia di protezione dei dati <text:s/>personali” , come novellato dal D.Lgs. n° 101/2018. </text:span></text:p>
      <text:p text:style-name="P7"/>
      <text:p text:style-name="P9"><text:tab/>Luogo e data <text:s text:c="11"/><text:tab/><text:tab/><text:tab/><text:tab/><text:tab/><text:tab/><text:span text:style-name="T9">Firma</text:span></text:p>
      <text:p text:style-name="P9"><text:s text:c="80"/></text:p>
      <text:p text:style-name="P9"/>
      <text:p text:style-name="P25">______________________________ <text:s text:c="34"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zh" style:country-asian="CN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1 </dc:title>
    <meta:initial-creator>urbani</meta:initial-creator>
    <meta:creation-date>2017-06-30T10:56:00</meta:creation-date>
    <dc:date>2020-06-03T13:08:06.233000000</dc:date>
    <meta:editing-cycles>10</meta:editing-cycles>
    <meta:editing-duration>PT15M8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7" meta:word-count="185" meta:character-count="4113" meta:non-whitespace-character-count="3811"/>
  </office:meta>
</office:document-meta>
</file>